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uurlijk De Hoef, 28 mei 2016,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een Natuurlijk De Hoef op 28 mei 2016 in winkelcentrum De Hoe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atuurlijk De Hoef, 28 mei 2016, winkelcentrum De Hoe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2</meta:user-defined>
    <meta:user-defined meta:name="OVERHEIDop.GmbID/DC.identifier">gmb-2016-662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G 268</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58 516289</meta:user-defined>
    <meta:user-defined meta:name="OVERHEIDop.versieInformatie"/>
  </office:meta>
</office:document-meta>
</file>