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lkmaar Danst, 22 mei 2016, Canadaplein,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17 mei 2016 is een vergunning verleend voor het organiseren van Alkmaar Danst op 22 mei 2016 op het Canadaplein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6290</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0</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290</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Alkmaar Danst, 22 mei 2016, Canadaplein,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290</meta:user-defined>
    <meta:user-defined meta:name="OVERHEIDop.GmbID/DC.identifier">gmb-2016-6629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meta:user-defined>
    <meta:user-defined meta:name="OVERHEIDop.woonplaats">Alkmaar</meta:user-defined>
    <meta:user-defined meta:name="OVERHEIDop.straatnaam">Canadaplein</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471 516388</meta:user-defined>
    <meta:user-defined meta:name="OVERHEIDop.versieInformatie"/>
  </office:meta>
</office:document-meta>
</file>