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ur zo’n Markt, 21 mei 2016,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Puur zo’n Markt op 21 mei 2016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uur zo’n Markt, 21 mei 2016, winkelcentrum De Ma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88</meta:user-defined>
    <meta:user-defined meta:name="OVERHEIDop.GmbID/DC.identifier">gmb-2016-662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G 150</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15 518799</meta:user-defined>
    <meta:user-defined meta:name="OVERHEIDop.versieInformatie"/>
  </office:meta>
</office:document-meta>
</file>