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Kleinderliempde 10</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Wabo) voornemens is, namens het college van burgemeester en wethouders van Boxtel, een vergunning eerste fase te verlenen aan: Varkensbedrijf Welvaarts B.V. voor een inrichting op het adres <text:span text:style-name="nadrukvet">Kleinderliempde 10</text:span>. </text:p>
            <text:p text:style-name="common-al">Op deze inrichting is tevens het Activiteitenbesluit milieubeheer van toepassing.</text:p>
            <text:p text:style-name="tussenkopcur">
            <text:span text:style-name="nadrukvet">
              <text:span text:style-name="nadrukcur">Inzage</text:span>
            </text:span>
          </text:p>
            <text:p text:style-name="common-al">Het ontwerpbesluit en andere relevante stukken liggen met ingang van 27 mei 2016 gedurende zes weken ter inzage. Voor het inzien van de stukken kunt u een afspraak maken met het secretariaat van het team VTH (vergunningen, toezicht en handhaving) via telefoonnummer (0411) 65 52 49 of via e-mail afdeling.ro@boxtel.nl. </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common-al">Voor het indienen van een mondelinge zienswijze kunt u een afspraak maken met de Omgevingsdienst Brabant Noord via telefoonnummer 0485 338300. </text:p>
            <text:p text:style-name="tussenkopcur">
            <text:span text:style-name="nadrukvet">
              <text:span text:style-name="nadrukcur">Wetgeving </text:span>
            </text:span>
          </text:p>
            <text:p text:style-name="common-al">Van toepassing op deze bekendmaking is:</text:p>
            <text:p text:style-name="last-al">-<text:a xlink:href="http://wetten.overheid.nl/BWBR0024779/2016-04-14#Hoofdstuk2" xlink:type="simple">Wet algemene bepalingen omgevingsrecht, artikel 2.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62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Kleinderliempd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84</meta:user-defined>
    <meta:user-defined meta:name="OVERHEIDop.GmbID/DC.identifier">gmb-2016-66284</meta:user-defined>
    <meta:user-defined meta:name="OVERHEID.TaxonomieBeleidsagenda/OVERHEID.category">Ruimte en infrastructuur | Organisatie en beleid</meta:user-defined>
    <meta:user-defined meta:name="DCTERMS.abstract">Ontwerpbesluit voor het verlenen van een vergunning eerste fase aan: Varkensbedrijf Welvaarts B.V. voor een inrichting op het adres Kleinderliempde 10. Op deze inrichting is tevens het Activiteitenbesluit milieubeheer van toepassing.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C 10</meta:user-defined>
    <meta:user-defined meta:name="OVERHEIDop.woonplaats">Boxtel</meta:user-defined>
    <meta:user-defined meta:name="OVERHEIDop.straatnaam">Kleinderliempde</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496 398437</meta:user-defined>
    <meta:user-defined meta:name="OVERHEIDop.versieInformatie"/>
  </office:meta>
</office:document-meta>
</file>