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nieuwen van de woning en het bouwen van een bijgebouw aan de Kerkstraat 15 in Nieuwaal. Zaaknummer: 021455939.</text:p>
      <text:section text:name="zakelijke-mededeling_id1-3-2" text:style-name="zakelijke-mededeling">
        <text:section text:name="zakelijke-mededeling-tekst_id1-3-2-1" text:style-name="zakelijke-mededeling-tekst">
          <text:section text:name="tekst_id1-3-2-1-1" text:style-name="tekst">
            <text:p text:style-name="common-al">Wij verleenden op 18-05-2016 een omgevingsvergunning voor het vernieuwen van de woning en het bouwen van een bijgebouw op het adres Kerkstraat 15 in Nieuwaa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628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8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8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vernieuwen van de woning en het bouwen van een bijgebouw aan de Kerkstraat 15 in Nieuwaal. Zaaknummer: 0214559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83</meta:user-defined>
    <meta:user-defined meta:name="OVERHEIDop.GmbID/DC.identifier">gmb-2016-66283</meta:user-defined>
    <meta:user-defined meta:name="OVERHEID.TaxonomieBeleidsagenda/OVERHEID.category">Ruimte en infrastructuur | Organisatie en beleid</meta:user-defined>
    <meta:user-defined meta:name="OVERHEIDop.referentienummer">02145593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3AP 15</meta:user-defined>
    <meta:user-defined meta:name="OVERHEIDop.woonplaats">Nieuwaal</meta:user-defined>
    <meta:user-defined meta:name="OVERHEIDop.straatnaam">Kerk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0722 424659</meta:user-defined>
    <meta:user-defined meta:name="OVERHEIDop.versieInformatie"/>
  </office:meta>
</office:document-meta>
</file>