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herbouwen van een bedrijfsruimte na brand aan de Jacob   Ekelmansstraat 1 in Nieuwaal. Zaaknummer: 021457600.</text:p>
      <text:section text:name="zakelijke-mededeling_id1-3-2" text:style-name="zakelijke-mededeling">
        <text:section text:name="zakelijke-mededeling-tekst_id1-3-2-1" text:style-name="zakelijke-mededeling-tekst">
          <text:section text:name="tekst_id1-3-2-1-1" text:style-name="tekst">
            <text:p text:style-name="common-al">Wij verleenden op 17-05-2016 een omgevingsvergunning voor het herbouwen van een bedrijfsruimte na brand op het adres Jacob Ekelmansstraat 1 in Nieuwaa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66274</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274</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274</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Zaltbommel – Verleende omgevingsvergunning voor het herbouwen van een bedrijfsruimte na brand aan de Jacob   Ekelmansstraat 1 in Nieuwaal. Zaaknummer: 02145760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274</meta:user-defined>
    <meta:user-defined meta:name="OVERHEIDop.GmbID/DC.identifier">gmb-2016-66274</meta:user-defined>
    <meta:user-defined meta:name="OVERHEID.TaxonomieBeleidsagenda/OVERHEID.category">Ruimte en infrastructuur | Organisatie en beleid</meta:user-defined>
    <meta:user-defined meta:name="OVERHEIDop.referentienummer">021457600</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13AS 1</meta:user-defined>
    <meta:user-defined meta:name="OVERHEIDop.woonplaats">Nieuwaal</meta:user-defined>
    <meta:user-defined meta:name="OVERHEIDop.straatnaam">Jacob Ekelmansstraat</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0615 424589</meta:user-defined>
    <meta:user-defined meta:name="OVERHEIDop.versieInformatie"/>
  </office:meta>
</office:document-meta>
</file>