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 woning, Burgemeester Haspelslaan 6, Amstelveen - Zaaknummer Z-2016/002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5 januari 2016</text:span>
          </text:p>
            <text:p text:style-name="common-al">Het bouwen van een vrijstaande woning te Burgemeester Haspelslaan 6, kadastraal H 17890 kavel 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2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 woning, Burgemeester Haspelslaan 6, Amstelveen - Zaaknummer Z-2016/002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27</meta:user-defined>
    <meta:user-defined meta:name="OVERHEIDop.GmbID/DC.identifier">gmb-2016-6627</meta:user-defined>
    <meta:user-defined meta:name="OVERHEID.TaxonomieBeleidsagenda/OVERHEID.category">Ruimte en infrastructuur | Organisatie en beleid</meta:user-defined>
    <meta:user-defined meta:name="OVERHEIDop.referentienummer">Z-2016/002976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B 65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44 479623</meta:user-defined>
    <meta:user-defined meta:name="OVERHEIDop.versieInformatie"/>
  </office:meta>
</office:document-meta>
</file>