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M.Molenaar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M.Molenaar</text:p>
            <text:p text:style-name="common-al">
            <text:span text:style-name="nadrukvet">Geboren op:</text:span> 2 april 1993</text:p>
            <text:p text:style-name="common-al">
            <text:span text:style-name="nadrukvet">Uitgeschreven naar:</text:span> onbekend</text:p>
            <text:p text:style-name="common-al">
            <text:span text:style-name="nadrukvet">Uitgeschreven op:</text:span> 4 april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
              <text:span text:style-name="nadrukcur">Niet mee eens?</text:span>
            </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common-al">-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6626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en uit Basisregistratie personen (BRP) M.Mol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269</meta:user-defined>
    <meta:user-defined meta:name="OVERHEIDop.GmbID/DC.identifier">gmb-2016-66269</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