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tijdelijk woning voor de duur van 10 jaar, Achterweg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M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weg 13 Alkmaar:</text:span> het realiseren van een tijdelijk woning voor de duur van 10 jaar </text:p>
            <text:p text:style-name="common-al">Datum einde bezwaartermijn: 0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6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6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6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tijdelijk woning voor de duur van 10 jaar, Achterweg 1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68</meta:user-defined>
    <meta:user-defined meta:name="OVERHEIDop.GmbID/DC.identifier">gmb-2016-66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M 13</meta:user-defined>
    <meta:user-defined meta:name="OVERHEIDop.woonplaats">Alkmaar</meta:user-defined>
    <meta:user-defined meta:name="OVERHEIDop.straatnaam">Acht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027 518018</meta:user-defined>
    <meta:user-defined meta:name="OVERHEIDop.versieInformatie"/>
  </office:meta>
</office:document-meta>
</file>