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plaatsen van een ongeïsoleerde schuur aan de Prinkweg 3 in Brakel. Zaaknummer: 021459006.</text:p>
      <text:section text:name="zakelijke-mededeling_id1-3-2" text:style-name="zakelijke-mededeling">
        <text:section text:name="zakelijke-mededeling-tekst_id1-3-2-1" text:style-name="zakelijke-mededeling-tekst">
          <text:section text:name="tekst_id1-3-2-1-1" text:style-name="tekst">
            <text:p text:style-name="common-al">Wij verleenden op 19-05-2016 een omgevingsvergunning voor het plaatsen van een ongeïsoleerde schuur op het adres Prinkweg 3 in Brak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66264</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264</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264</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Zaltbommel – Verleende omgevingsvergunning voor het plaatsen van een ongeïsoleerde schuur aan de Prinkweg 3 in Brakel. Zaaknummer: 02145900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264</meta:user-defined>
    <meta:user-defined meta:name="OVERHEIDop.GmbID/DC.identifier">gmb-2016-66264</meta:user-defined>
    <meta:user-defined meta:name="OVERHEID.TaxonomieBeleidsagenda/OVERHEID.category">Ruimte en infrastructuur | Organisatie en beleid</meta:user-defined>
    <meta:user-defined meta:name="OVERHEIDop.referentienummer">021459006</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6TJ 3</meta:user-defined>
    <meta:user-defined meta:name="OVERHEIDop.woonplaats">Brakel</meta:user-defined>
    <meta:user-defined meta:name="OVERHEIDop.straatnaam">Prinkweg</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33188 424911</meta:user-defined>
    <meta:user-defined meta:name="OVERHEIDop.versieInformatie"/>
  </office:meta>
</office:document-meta>
</file>