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esdoorns, 2 iepen en 3 meelbessen, openbaar terrein van N.G.Pierso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an N.G.Piersonstraat Alkmaar:</text:span> het kappen van 6 esdoorns, 2 iepen en 3 meelbessen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5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esdoorns, 2 iepen en 3 meelbessen, openbaar terrein van N.G.Pierson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58</meta:user-defined>
    <meta:user-defined meta:name="OVERHEIDop.GmbID/DC.identifier">gmb-2016-662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VB 33</meta:user-defined>
    <meta:user-defined meta:name="OVERHEIDop.woonplaats">Alkmaar</meta:user-defined>
    <meta:user-defined meta:name="OVERHEIDop.straatnaam">N.G. Pierso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12 515290</meta:user-defined>
    <meta:user-defined meta:name="OVERHEIDop.versieInformatie"/>
  </office:meta>
</office:document-meta>
</file>