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terrein Koelmalaan naast 3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J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Koelmalaan naast 310 Alkmaar:</text:span> het kappen van een populier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5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openbaar terrein Koelmalaan naast 3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55</meta:user-defined>
    <meta:user-defined meta:name="OVERHEIDop.GmbID/DC.identifier">gmb-2016-662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56 514704</meta:user-defined>
    <meta:user-defined meta:name="OVERHEIDop.versieInformatie"/>
  </office:meta>
</office:document-meta>
</file>