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reclamebord voor verkoop bouwkavels Hooghkamer, Bollendreef (Hooghkamer) in Voorhout, Kenmerk 201611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reclamebord voor verkoop bouwkavels Hooghkamer</text:p>
            <text:p text:style-name="common-al">
            <text:span text:style-name="nadrukcur">Verzenddatum besluit:  20 me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625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5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5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reclamebord voor verkoop bouwkavels Hooghkamer, Bollendreef (Hooghkamer) in Voorhout, Kenmerk 201611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51</meta:user-defined>
    <meta:user-defined meta:name="OVERHEIDop.GmbID/DC.identifier">gmb-2016-662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CT 119</meta:user-defined>
    <meta:user-defined meta:name="OVERHEIDop.woonplaats">Voorhout</meta:user-defined>
    <meta:user-defined meta:name="OVERHEIDop.straatnaam">Hyacin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807 471997</meta:user-defined>
    <meta:user-defined meta:name="OVERHEIDop.versieInformatie"/>
  </office:meta>
</office:document-meta>
</file>