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bereiding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.3.1 Bro wordt bekendgemaakt dat een bestemmingsplan wordt voorbereid.  </text:p>
            <text:p text:style-name="common-al"/>
            <text:p text:style-name="common-al">Dit bestemmingsplan heeft betrekking op het perceel Botersloot 30a, gelegen in de dorpskern Noordeloos. Sinds enkele jaren ligt het perceel braak. Op de locatie zullen 5 eensgezinswoningen worden gerealiseerd in de verschijningsvorm van een woonboerderij.</text:p>
            <text:p text:style-name="common-al"/>
            <text:p text:style-name="common-al">Over het <text:span text:style-name="nadrukvet">voornemen </text:span>om het genoemde plan op te stellen, worden geen stukken ter inzage gelegd, en is er geen gelegenheid om zienswijzen naar voren te brengen en wordt geen onaf­hankelijke instantie in de gelegenheid gesteld advies uit te brengen. Deze aspecten komen aan de orde zodra de concrete procedure wordt toegepast. </text:p>
            <text:p text:style-name="common-al"/>
            <text:p text:style-name="common-al">Het voorontwerpbestemmingsplan ‘Noordeloos Botersloot 30a’ zal naar verwachting medio juni ter inzage gaa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6624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4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4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oorbereiding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245</meta:user-defined>
    <meta:user-defined meta:name="OVERHEIDop.GmbID/DC.identifier">gmb-2016-6624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89.BP4014-von1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4225PR 30</meta:user-defined>
    <meta:user-defined meta:name="OVERHEIDop.woonplaats">Noordeloos</meta:user-defined>
    <meta:user-defined meta:name="OVERHEIDop.straatnaam">Botersloot</meta:user-defined>
    <meta:user-defined meta:name="OVERHEIDgvop.Informatietype/DC.type">Plannen | ruimtelijk</meta:user-defined>
    <meta:user-defined meta:name="OVERHEID.Gemeente/OVERHEID.authority">Giessenlanden</meta:user-defined>
    <meta:user-defined meta:name="OVERHEID.Gemeente/DCTERMS.publisher">Giessenlanden</meta:user-defined>
    <meta:user-defined meta:name="OVERHEID.EPSG28992/DC.spatial">124414 435200</meta:user-defined>
    <meta:user-defined meta:name="OVERHEIDop.versieInformatie"/>
  </office:meta>
</office:document-meta>
</file>