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ls, openbaar plantsoen achter Neptunusstraat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Neptunusstraat 6-8 Alkmaar:</text:span> het kappen van een els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ls, openbaar plantsoen achter Neptunusstraat 6-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43</meta:user-defined>
    <meta:user-defined meta:name="OVERHEIDop.GmbID/DC.identifier">gmb-2016-662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CR 17</meta:user-defined>
    <meta:user-defined meta:name="OVERHEIDop.woonplaats">Oudorp</meta:user-defined>
    <meta:user-defined meta:name="OVERHEIDop.straatnaam">Neptun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43 516470</meta:user-defined>
    <meta:user-defined meta:name="OVERHEIDop.versieInformatie"/>
  </office:meta>
</office:document-meta>
</file>