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t meldingsplichtig voor het plaatsen van een IBC, Langs de Werf 10, Amstelveen - Zaaknummer Z-2016/0007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oor deze aanvraag is geen melding nodig</text:span>
          </text:p>
            <text:p text:style-name="common-al">Het plaatsen van een IBC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24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24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24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niet meldingsplichtig voor het plaatsen van een IBC, Langs de Werf 10, Amstelveen - Zaaknummer Z-2016/0007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624</meta:user-defined>
    <meta:user-defined meta:name="OVERHEIDop.GmbID/DC.identifier">gmb-2016-6624</meta:user-defined>
    <meta:user-defined meta:name="OVERHEID.TaxonomieBeleidsagenda/OVERHEID.category">Ruimte en infrastructuur | Organisatie en beleid</meta:user-defined>
    <meta:user-defined meta:name="OVERHEIDop.referentienummer">Z-2016/000752</meta:user-defined>
    <meta:user-defined meta:name="DCTERMS.abstract">Het plaatsen van een IBC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XT</meta:user-defined>
    <meta:user-defined meta:name="OVERHEIDop.woonplaats">Amstelveen</meta:user-defined>
    <meta:user-defined meta:name="OVERHEIDop.straatnaam">Langs de wer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368 477166</meta:user-defined>
    <meta:user-defined meta:name="OVERHEIDop.versieInformatie"/>
  </office:meta>
</office:document-meta>
</file>