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drie dennen, openbaar terrein achter Venne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achter Vennewaard 175 Alkmaar:</text:span> het kappen van drie dennen </text:p>
            <text:p text:style-name="common-al">Datum einde bezwaartermijn: 01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3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3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rie dennen, openbaar terrein achter Vennewaar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39</meta:user-defined>
    <meta:user-defined meta:name="OVERHEIDop.GmbID/DC.identifier">gmb-2016-662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KG 175</meta:user-defined>
    <meta:user-defined meta:name="OVERHEIDop.woonplaats">Alkmaar</meta:user-defined>
    <meta:user-defined meta:name="OVERHEIDop.straatnaam">Venne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57 517990</meta:user-defined>
    <meta:user-defined meta:name="OVERHEIDop.versieInformatie"/>
  </office:meta>
</office:document-meta>
</file>