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adeconstructie excl. de houten damwand, Schelphoek nabij huisnummer 2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lphoek nabij huisnummer 228 Alkmaar:</text:span> het plaatsen van een kadeconstructie excl. de houten damwand. </text:p>
            <text:p text:style-name="common-al">Datum einde bezwaartermijn: 30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3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3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3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adeconstructie excl. de houten damwand, Schelphoek nabij huisnummer 22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32</meta:user-defined>
    <meta:user-defined meta:name="OVERHEIDop.GmbID/DC.identifier">gmb-2016-66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E 228</meta:user-defined>
    <meta:user-defined meta:name="OVERHEIDop.woonplaats">Alkmaar</meta:user-defined>
    <meta:user-defined meta:name="OVERHEIDop.straatnaam">Schelphoe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70 515624</meta:user-defined>
    <meta:user-defined meta:name="OVERHEIDop.versieInformatie"/>
  </office:meta>
</office:document-meta>
</file>