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kledinginzameling, gehele gemeente Amstelveen - Zaaknummer Z-2016/0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Kledinginzameling door Stichting Pandilla Ontwikkelingshulp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kledinginzameling, gehele gemeente Amstelveen - Zaaknummer Z-2016/002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3</meta:user-defined>
    <meta:user-defined meta:name="OVERHEIDop.GmbID/DC.identifier">gmb-2016-6623</meta:user-defined>
    <meta:user-defined meta:name="OVERHEID.TaxonomieBeleidsagenda/OVERHEID.category">Ruimte en infrastructuur | Organisatie en beleid</meta:user-defined>
    <meta:user-defined meta:name="OVERHEIDop.referentienummer">Z-2016/002516</meta:user-defined>
    <meta:user-defined meta:name="DCTERMS.abstract">Kledinginzameling door Stichting Pandilla Ontwikkelingshulp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