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lokhut in de tuin, Aanwaaier 6,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A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nwaaier 6 Graft:</text:span> het bouwen van een blokhut in de tuin </text:p>
            <text:p text:style-name="common-al">Datum einde bezwaartermijn: 30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2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2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2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blokhut in de tuin, Aanwaaier 6,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24</meta:user-defined>
    <meta:user-defined meta:name="OVERHEIDop.GmbID/DC.identifier">gmb-2016-66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A 6</meta:user-defined>
    <meta:user-defined meta:name="OVERHEIDop.woonplaats">Graft</meta:user-defined>
    <meta:user-defined meta:name="OVERHEIDop.straatnaam">Aanwaaier</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501 508204</meta:user-defined>
    <meta:user-defined meta:name="OVERHEIDop.versieInformatie"/>
  </office:meta>
</office:document-meta>
</file>