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ntheffing art.35  Drank- en Horecawet voor het schenken van zwakalcoholische dranken tijdens  Sledehondenwedstrijd op 25 tot en met 27 november 2016 Maastrichtsebaan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22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23</meta:user-defined>
    <meta:user-defined meta:name="OVERHEIDop.GmbID/DC.identifier">gmb-2016-66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Nieuwe Maastricht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409 392298</meta:user-defined>
    <meta:user-defined meta:name="OVERHEIDop.versieInformatie"/>
  </office:meta>
</office:document-meta>
</file>