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no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</text:p>
            <text:p text:style-name="common-al">Datum binnenkomst: 06 mei 2016</text:p>
            <text:p text:style-name="common-al">Ons kenmerk: WB/2016/01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622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no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22</meta:user-defined>
    <meta:user-defined meta:name="OVERHEIDop.GmbID/DC.identifier">gmb-2016-66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LA 7</meta:user-defined>
    <meta:user-defined meta:name="OVERHEIDop.woonplaats">Oostzaan</meta:user-defined>
    <meta:user-defined meta:name="OVERHEIDop.straatnaam">Snoek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667 494429</meta:user-defined>
    <meta:user-defined meta:name="OVERHEIDop.versieInformatie"/>
  </office:meta>
</office:document-meta>
</file>