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ergunningsvrij voor synagoge, Max Havelaarlaan 435, Amstelveen - Zaaknummer Z-2013/02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Synago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ergunningsvrij voor synagoge, Max Havelaarlaan 435, Amstelveen - Zaaknummer Z-2013/020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22</meta:user-defined>
    <meta:user-defined meta:name="OVERHEIDop.GmbID/DC.identifier">gmb-2016-6622</meta:user-defined>
    <meta:user-defined meta:name="OVERHEID.TaxonomieBeleidsagenda/OVERHEID.category">Ruimte en infrastructuur | Organisatie en beleid</meta:user-defined>
    <meta:user-defined meta:name="OVERHEIDop.referentienummer">Z-2013/020575</meta:user-defined>
    <meta:user-defined meta:name="DCTERMS.abstract">Synago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Z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0 479983</meta:user-defined>
    <meta:user-defined meta:name="OVERHEIDop.versieInformatie"/>
  </office:meta>
</office:document-meta>
</file>