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woning en het aanleggen van een uitrit, Nieuwbouwlocatie “Vaart” kavel 3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Nieuwbouwlocatie “Vaart” kavel 35 Alkmaar:</text:span> het bouwen van een woning en het aanleggen van een uitrit </text:p>
            <text:p text:style-name="common-al">Datum einde bezwaartermijn: 29 juni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6216</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216</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216</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van een woning en het aanleggen van een uitrit, Nieuwbouwlocatie “Vaart” kavel 35,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216</meta:user-defined>
    <meta:user-defined meta:name="OVERHEIDop.GmbID/DC.identifier">gmb-2016-6621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3DH</meta:user-defined>
    <meta:user-defined meta:name="OVERHEIDop.woonplaats">Alkmaar</meta:user-defined>
    <meta:user-defined meta:name="OVERHEIDop.straatnaam">Hoornseweg</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3417 517200</meta:user-defined>
    <meta:user-defined meta:name="OVERHEIDop.versieInformatie"/>
  </office:meta>
</office:document-meta>
</file>