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woning op de locatie Oud Wulpendorp 14, 1749 X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64</text:p>
            <text:p text:style-name="common-al">Verzonden: 2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621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een woning op de locatie Oud Wulpendorp 14, 1749 XB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13</meta:user-defined>
    <meta:user-defined meta:name="OVERHEIDop.GmbID/DC.identifier">gmb-2016-6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XB 14</meta:user-defined>
    <meta:user-defined meta:name="OVERHEIDop.woonplaats">Warmenhuizen</meta:user-defined>
    <meta:user-defined meta:name="OVERHEIDop.straatnaam">Oud Wulpendorp</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05 526788</meta:user-defined>
    <meta:user-defined meta:name="OVERHEIDop.versieInformatie"/>
  </office:meta>
</office:document-meta>
</file>