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ergunningsvrij voor sportkantine bij clubhuis, Startbaan 1b, Amstelveen - Zaaknummer Z-2015/016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Sportkantine bij clubhuis WTC de Am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ergunningsvrij voor sportkantine bij clubhuis, Startbaan 1b, Amstelveen - Zaaknummer Z-2015/016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21</meta:user-defined>
    <meta:user-defined meta:name="OVERHEIDop.GmbID/DC.identifier">gmb-2016-6621</meta:user-defined>
    <meta:user-defined meta:name="OVERHEID.TaxonomieBeleidsagenda/OVERHEID.category">Ruimte en infrastructuur | Organisatie en beleid</meta:user-defined>
    <meta:user-defined meta:name="OVERHEIDop.referentienummer">Z-2015/016868</meta:user-defined>
    <meta:user-defined meta:name="DCTERMS.abstract">Sportkantine bij clubhuis WTC de Ams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1a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5 477866</meta:user-defined>
    <meta:user-defined meta:name="OVERHEIDop.versieInformatie"/>
  </office:meta>
</office:document-meta>
</file>