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9 zeecontainers als geluidswerende maatregel, nabij station Alkmaar (Drebbe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station Alkmaar (Drebbelstraat) Alkmaar:</text:span> het tijdelijk plaatsen van 9 zeecontainers als geluidswerende maatregel</text:p>
            <text:p text:style-name="common-al"> Datum einde bezwaartermijn: 2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plaatsen van 9 zeecontainers als geluidswerende maatregel, nabij station Alkmaar (Drebbel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04</meta:user-defined>
    <meta:user-defined meta:name="OVERHEIDop.GmbID/DC.identifier">gmb-2016-662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M 16</meta:user-defined>
    <meta:user-defined meta:name="OVERHEIDop.woonplaats">Alkmaar</meta:user-defined>
    <meta:user-defined meta:name="OVERHEIDop.straatnaam">Drebb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54 516783</meta:user-defined>
    <meta:user-defined meta:name="OVERHEIDop.versieInformatie"/>
  </office:meta>
</office:document-meta>
</file>