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lichtmastreclame, Bergerweg mastnummer 84 en Smaragdweg mastnummer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18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mastnummer 84 en Smaragdweg, mastnummer 22 Alkmaar:</text:span> het plaatsen van lichtmastreclame </text:p>
            <text:p text:style-name="common-al">Datum einde bezwaartermijn: 24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19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9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9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lichtmastreclame, Bergerweg mastnummer 84 en Smaragdweg mastnummer 2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98</meta:user-defined>
    <meta:user-defined meta:name="OVERHEIDop.GmbID/DC.identifier">gmb-2016-661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K 84a</meta:user-defined>
    <meta:user-defined meta:name="OVERHEIDop.woonplaats">Alkmaar</meta:user-defined>
    <meta:user-defined meta:name="OVERHEIDop.straatnaam">Bergerweg</meta:user-defined>
    <meta:user-defined meta:name="OVERHEID.PostcodeHuisnummer/OVERHEIDop.postcodeHuisnummer">1812RJ</meta:user-defined>
    <meta:user-defined meta:name="OVERHEIDop.straatnaam">Smaragd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594 516987</meta:user-defined>
    <meta:user-defined meta:name="OVERHEID.EPSG28992/DC.spatial">112010 513749</meta:user-defined>
    <meta:user-defined meta:name="OVERHEIDop.versieInformatie"/>
  </office:meta>
</office:document-meta>
</file>