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dakopbouw, Kraakmantuinen perceelnummer 126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raakmantuinen, perceelnummer 1264 Alkmaar:</text:span> het bouwen van een dakopbouw </text:p>
            <text:p text:style-name="common-al">Datum einde bezwaartermijn: 24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19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9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9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dakopbouw, Kraakmantuinen perceelnummer 126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95</meta:user-defined>
    <meta:user-defined meta:name="OVERHEIDop.GmbID/DC.identifier">gmb-2016-661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HR</meta:user-defined>
    <meta:user-defined meta:name="OVERHEIDop.woonplaats">Alkmaar</meta:user-defined>
    <meta:user-defined meta:name="OVERHEIDop.straatnaam">Kraakmantuin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76 516015</meta:user-defined>
    <meta:user-defined meta:name="OVERHEIDop.versieInformatie"/>
  </office:meta>
</office:document-meta>
</file>