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Elisabethstraat 27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int Elisabethstraat 27 te Grootebroek</text:p>
            <text:p text:style-name="common-al">Voor: het bouwen van een dakopbouw</text:p>
            <text:p text:style-name="common-al">Datum ontvangst: 12 me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6619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9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9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int Elisabethstraat 27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193</meta:user-defined>
    <meta:user-defined meta:name="OVERHEIDop.GmbID/DC.identifier">gmb-2016-66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JP 27</meta:user-defined>
    <meta:user-defined meta:name="OVERHEIDop.woonplaats">Grootebroek</meta:user-defined>
    <meta:user-defined meta:name="OVERHEIDop.straatnaam">Sint Elisabeth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3860 523172</meta:user-defined>
    <meta:user-defined meta:name="OVERHEIDop.versieInformatie"/>
  </office:meta>
</office:document-meta>
</file>