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 Berenkoog 10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Z10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enkoog 104 Alkmaar:</text:span> het wijzigen van de gevel </text:p>
            <text:p text:style-name="common-al">Datum einde bezwaartermijn: 24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19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9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9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gevel, Berenkoog 10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92</meta:user-defined>
    <meta:user-defined meta:name="OVERHEIDop.GmbID/DC.identifier">gmb-2016-661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Z 104</meta:user-defined>
    <meta:user-defined meta:name="OVERHEIDop.woonplaats">Alkmaar</meta:user-defined>
    <meta:user-defined meta:name="OVERHEIDop.straatnaam">Beren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5131 518996</meta:user-defined>
    <meta:user-defined meta:name="OVERHEIDop.versieInformatie"/>
  </office:meta>
</office:document-meta>
</file>