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van de begane grond als praktijk c.q. kantoorruimte, Geester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S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erweg 12 Alkmaar:</text:span> gebruik van de begane grond als praktijk c.q. kantoorruimte </text:p>
            <text:p text:style-name="common-al">Datum einde bezwaartermijn: 2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18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 van de begane grond als praktijk c.q. kantoorruimte, Geesterweg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87</meta:user-defined>
    <meta:user-defined meta:name="OVERHEIDop.GmbID/DC.identifier">gmb-2016-66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S 12</meta:user-defined>
    <meta:user-defined meta:name="OVERHEIDop.woonplaats">Alkmaar</meta:user-defined>
    <meta:user-defined meta:name="OVERHEIDop.straatnaam">Geest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15 516567</meta:user-defined>
    <meta:user-defined meta:name="OVERHEIDop.versieInformatie"/>
  </office:meta>
</office:document-meta>
</file>