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eksteen 29, 2132 MT Hoofddorp, Rockwood Airfreight Beheer B.V., het uitbreiden van een bedrijfspand met een opslaghal, 20-05-2016, zaak 700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618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8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8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eksteen 29, 2132 MT Hoofddorp, Rockwood Airfreight Beheer B.V., het uitbreiden van een bedrijfspand met een opslaghal, 20-05-2016, zaak 7000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85</meta:user-defined>
    <meta:user-defined meta:name="OVERHEIDop.GmbID/DC.identifier">gmb-2016-66185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MT 29</meta:user-defined>
    <meta:user-defined meta:name="OVERHEIDop.woonplaats">Hoofddorp</meta:user-defined>
    <meta:user-defined meta:name="OVERHEIDop.straatnaam">Hoekstee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9502 478562</meta:user-defined>
    <meta:user-defined meta:name="OVERHEIDop.versieInformatie"/>
  </office:meta>
</office:document-meta>
</file>