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plot 1-39, bouwen van een woning bouwen, 2016-002704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18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8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8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plot 1-39, bouwen van een woning bouwen, 2016-00270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84</meta:user-defined>
    <meta:user-defined meta:name="OVERHEIDop.GmbID/DC.identifier">gmb-2016-661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