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20, 2133 CE, plaatsen van een dakopbouw, 23-05-2016, 2016-00271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1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rkholm 20, 2133 CE, plaatsen van een dakopbouw, 23-05-2016, 2016-0027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1</meta:user-defined>
    <meta:user-defined meta:name="OVERHEIDop.GmbID/DC.identifier">gmb-2016-6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E</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35 480093</meta:user-defined>
    <meta:user-defined meta:name="OVERHEIDop.versieInformatie"/>
  </office:meta>
</office:document-meta>
</file>