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, gehele gemeente Amstelveen - Zaaknummer Z-2016/00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Textielinzameling door Make-A-Wish Nederland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, gehele gemeente Amstelveen - Zaaknummer Z-2016/002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18</meta:user-defined>
    <meta:user-defined meta:name="OVERHEIDop.GmbID/DC.identifier">gmb-2016-6618</meta:user-defined>
    <meta:user-defined meta:name="OVERHEID.TaxonomieBeleidsagenda/OVERHEID.category">Ruimte en infrastructuur | Organisatie en beleid</meta:user-defined>
    <meta:user-defined meta:name="OVERHEIDop.referentienummer">Z-2016/002039</meta:user-defined>
    <meta:user-defined meta:name="DCTERMS.abstract">Textielinzameling door Make-A-Wish Nederland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