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Spaarneweg 75, 2142 EP, wijzigen gebruik t.b.v. detailhandel, 20-05-2016, 2016-00270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17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7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7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aarneweg 75, 2142 EP, wijzigen gebruik t.b.v. detailhandel, 20-05-2016, 2016-0027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78</meta:user-defined>
    <meta:user-defined meta:name="OVERHEIDop.GmbID/DC.identifier">gmb-2016-6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P 75a</meta:user-defined>
    <meta:user-defined meta:name="OVERHEIDop.woonplaats">Cruquius</meta:user-defined>
    <meta:user-defined meta:name="OVERHEIDop.straatnaam">Spaarn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52 483130</meta:user-defined>
    <meta:user-defined meta:name="OVERHEIDop.versieInformatie"/>
  </office:meta>
</office:document-meta>
</file>