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Famylje Tammingaleane 2, (11003387) nieuw te bouwen agrarisch bedrijf.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25 mei 2016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6617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7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7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verleende omgevingsvergunning Famylje Tammingaleane 2, (11003387) nieuw te bouwen agrarisch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76</meta:user-defined>
    <meta:user-defined meta:name="OVERHEIDop.GmbID/DC.identifier">gmb-2016-66176</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9</meta:user-defined>
    <meta:user-defined meta:name="OVERHEIDop.woonplaats">Leeuwarden</meta:user-defined>
    <meta:user-defined meta:name="OVERHEIDop.straatnaam">Famylje Tammingaleane</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79312 580939</meta:user-defined>
    <meta:user-defined meta:name="OVERHEIDop.versieInformatie"/>
  </office:meta>
</office:document-meta>
</file>