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Pyrietstraat kavel 1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SC11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yrietstraat kavel 11b Alkmaar</text:span>: het bouwen van een bedrijfspand </text:p>
            <text:p text:style-name="common-al">Datum ontvangst: 19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7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edrijfspand, Pyrietstraat kavel 11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71</meta:user-defined>
    <meta:user-defined meta:name="OVERHEIDop.GmbID/DC.identifier">gmb-2016-6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C</meta:user-defined>
    <meta:user-defined meta:name="OVERHEIDop.woonplaats">Alkmaar</meta:user-defined>
    <meta:user-defined meta:name="OVERHEIDop.straatnaam">Pyr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2 512554</meta:user-defined>
    <meta:user-defined meta:name="OVERHEIDop.versieInformatie"/>
  </office:meta>
</office:document-meta>
</file>