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gaskoeler, het aanbrengen van een handelsreclame en het plaatsen van een winkelwagen opstelplaats, Oudorperplein 27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23HA27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Oudorperplein 27 Alkmaar</text:span>: het plaatsen van een gaskoeler, het aanbrengen van een handelsreclame en het plaatsen van een winkelwagen opstelplaats </text:p>
            <text:p text:style-name="common-al">Datum ontvangst: 17 mei 2016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66165</text:span><text:line-break/><text:date style:data-style-name="dag" text:fixed="true" text:date-value="2016-05-25"/><text:line-break/><text:date style:data-style-name="jaar" text:fixed="true" text:date-value="2016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6165</text:span><text:date style:data-style-name="nicedate" text:fixed="true" text:date-value="2016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6165</text:span><text:date style:data-style-name="nicedate" text:fixed="true" text:date-value="2016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plaatsen van een gaskoeler, het aanbrengen van een handelsreclame en het plaatsen van een winkelwagen opstelplaats, Oudorperplein 27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5</meta:user-defined>
    <meta:user-defined meta:name="OVERHEIDop.publicationIssue">66165</meta:user-defined>
    <meta:user-defined meta:name="OVERHEIDop.GmbID/DC.identifier">gmb-2016-6616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Alkmaar</meta:user-defined>
    <meta:user-defined meta:name="OVERHEID.Informatietype/DC.type">officiële publicatie</meta:user-defined>
    <dc:language>nl</dc:language>
    <meta:user-defined meta:name="OVERHEID.PostcodeHuisnummer/OVERHEIDop.postcodeHuisnummer">1823HA 27</meta:user-defined>
    <meta:user-defined meta:name="OVERHEIDop.woonplaats">Alkmaar</meta:user-defined>
    <meta:user-defined meta:name="OVERHEIDop.straatnaam">Oudorperplein</meta:user-defined>
    <meta:user-defined meta:name="OVERHEID.Gemeente/OVERHEID.authority">Alkmaar</meta:user-defined>
    <meta:user-defined meta:name="OVERHEID.Gemeente/DCTERMS.publisher">Alkmaar</meta:user-defined>
    <meta:user-defined meta:name="OVERHEIDgvop.Informatietype/DC.type">Beschikkingen | aanvraag</meta:user-defined>
    <meta:user-defined meta:name="OVERHEID.EPSG28992/DC.spatial">112973 516472</meta:user-defined>
    <meta:user-defined meta:name="OVERHEIDop.versieInformatie"/>
  </office:meta>
</office:document-meta>
</file>