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izerstraat 13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erker voorzijde/aambouw achterzijde, zadeldak op garage</text:p>
            <text:p text:style-name="common-al">Datum binnenkomst: 14 mei 2016</text:p>
            <text:p text:style-name="common-al">Ons kenmerk: WB/2016/013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6616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6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6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eizerstraat 13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160</meta:user-defined>
    <meta:user-defined meta:name="OVERHEIDop.GmbID/DC.identifier">gmb-2016-66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EL 13</meta:user-defined>
    <meta:user-defined meta:name="OVERHEIDop.woonplaats">Wormer</meta:user-defined>
    <meta:user-defined meta:name="OVERHEIDop.straatnaam">Keizer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074 501072</meta:user-defined>
    <meta:user-defined meta:name="OVERHEIDop.versieInformatie"/>
  </office:meta>
</office:document-meta>
</file>