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Meersweg 9  Grou, (11010742) Skûtsjesilen op 30 juli 2016,  verzenddatum 11-05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615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5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5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Meersweg 9  Grou, (11010742) Skûtsjesilen op 30 juli 2016,  verzenddatum 11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158</meta:user-defined>
    <meta:user-defined meta:name="OVERHEIDop.GmbID/DC.identifier">gmb-2016-661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BG 9</meta:user-defined>
    <meta:user-defined meta:name="OVERHEIDop.woonplaats">Grou</meta:user-defined>
    <meta:user-defined meta:name="OVERHEIDop.straatnaam">Meer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592 567757</meta:user-defined>
    <meta:user-defined meta:name="OVERHEIDop.versieInformatie"/>
  </office:meta>
</office:document-meta>
</file>