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verhard pad achter het huis, Wielingenweg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BX3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310 Alkmaar</text:span>: het aanleggen van een verhard pad achter het huis </text:p>
            <text:p text:style-name="common-al">Datum ontvangst: 18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5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verhard pad achter het huis, Wielingenweg 3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55</meta:user-defined>
    <meta:user-defined meta:name="OVERHEIDop.GmbID/DC.identifier">gmb-2016-66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BX 310</meta:user-defined>
    <meta:user-defined meta:name="OVERHEIDop.woonplaats">Alkmaar</meta:user-defined>
    <meta:user-defined meta:name="OVERHEIDop.straatnaam">Wieling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18 518839</meta:user-defined>
    <meta:user-defined meta:name="OVERHEIDop.versieInformatie"/>
  </office:meta>
</office:document-meta>
</file>