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plein te Grou, (11010740) Grouster Skûtsjewike, op 28 juli 2016, verzenddatum 1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Halbertsmaplein te Grou, (11010740) Grouster Skûtsjewike, op 28 juli 2016, verzenddatum 1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4</meta:user-defined>
    <meta:user-defined meta:name="OVERHEIDop.GmbID/DC.identifier">gmb-2016-66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7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88 567860</meta:user-defined>
    <meta:user-defined meta:name="OVERHEIDop.versieInformatie"/>
  </office:meta>
</office:document-meta>
</file>