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een basisschool, Robonsbos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1 Alkmaar</text:span>: het brandveilig gebruiken van een basisschool</text:p>
            <text:p text:style-name="common-al"> Datum ontvangst: 29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5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en van een basisschool, Robonsbos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51</meta:user-defined>
    <meta:user-defined meta:name="OVERHEIDop.GmbID/DC.identifier">gmb-2016-66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K 1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046 517221</meta:user-defined>
    <meta:user-defined meta:name="OVERHEIDop.versieInformatie"/>
  </office:meta>
</office:document-meta>
</file>