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pand, Lange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2 Alkmaar</text:span>: het slopen van een pand </text:p>
            <text:p text:style-name="common-al">Datum ontvangst: 1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een pand, Langestraat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8</meta:user-defined>
    <meta:user-defined meta:name="OVERHEIDop.GmbID/DC.identifier">gmb-2016-66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52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14 516166</meta:user-defined>
    <meta:user-defined meta:name="OVERHEIDop.versieInformatie"/>
  </office:meta>
</office:document-meta>
</file>