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3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rug</text:p>
            <text:p text:style-name="common-al">Datum binnenkomst: 12 mei 2016</text:p>
            <text:p text:style-name="common-al">Ons kenmerk: WB/2016/01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14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3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47</meta:user-defined>
    <meta:user-defined meta:name="OVERHEIDop.GmbID/DC.identifier">gmb-2016-66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X 334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7396 501617</meta:user-defined>
    <meta:user-defined meta:name="OVERHEIDop.versieInformatie"/>
  </office:meta>
</office:document-meta>
</file>