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pen berging en scherm, Robbenkoo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B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benkoog 6 Alkmaar</text:span>: het plaatsen van een open berging en scherm </text:p>
            <text:p text:style-name="common-al">Datum ontvangst: 12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614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pen berging en scherm, Robbenkoog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46</meta:user-defined>
    <meta:user-defined meta:name="OVERHEIDop.GmbID/DC.identifier">gmb-2016-66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B 6</meta:user-defined>
    <meta:user-defined meta:name="OVERHEIDop.woonplaats">Alkmaar</meta:user-defined>
    <meta:user-defined meta:name="OVERHEIDop.straatnaam">Robb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971 517377</meta:user-defined>
    <meta:user-defined meta:name="OVERHEIDop.versieInformatie"/>
  </office:meta>
</office:document-meta>
</file>