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raamkozijn door openslaande deuren, project Kanaaldijk 130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A1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130 Koedijk</text:span>: het vervangen van een raamkozijn door openslaande deuren </text:p>
            <text:p text:style-name="common-al">Datum ontvangst: 17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4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raamkozijn door openslaande deuren, project Kanaaldijk 130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44</meta:user-defined>
    <meta:user-defined meta:name="OVERHEIDop.GmbID/DC.identifier">gmb-2016-66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BA 130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57 521279</meta:user-defined>
    <meta:user-defined meta:name="OVERHEIDop.versieInformatie"/>
  </office:meta>
</office:document-meta>
</file>