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 Wilhelminaplein, (11010311) Farewell/Dancetour Leeuwarden, op 9 juni 2016, verzenddatum 18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614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4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4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 Wilhelminaplein, (11010311) Farewell/Dancetour Leeuwarden, op 9 juni 2016, verzenddatum 18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143</meta:user-defined>
    <meta:user-defined meta:name="OVERHEIDop.GmbID/DC.identifier">gmb-2016-66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S 44</meta:user-defined>
    <meta:user-defined meta:name="OVERHEIDop.woonplaats">Leeuwarden</meta:user-defined>
    <meta:user-defined meta:name="OVERHEIDop.straatnaam">Wilhelmina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48 579326</meta:user-defined>
    <meta:user-defined meta:name="OVERHEIDop.versieInformatie"/>
  </office:meta>
</office:document-meta>
</file>